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0a8eac" style:font-name-asian="Verdana1" style:font-size-asian="11pt" style:font-weight-asian="bold" style:font-name-complex="Verdana1" style:font-size-complex="11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087f8a"/>
    </style:style>
    <style:style style:name="T6" style:family="text">
      <style:text-properties officeooo:rsid="001afda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327 CD – SOMOS VIDA Y FAMILIA </text:span><text:span text:style-name="T2">del señor diputado Mayoráz, por el cual se solicita disponga informar cuáles fueron los programas llevados a cabo en los últimos dos años en la prevención de suicidios en el departamento San Justo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</text:span><text:span text:style-name="T4">inter</text:span><text:span text:style-name="T2">medio del organismo que </text:span><text:span text:style-name="T4">corresponda</text:span><text:span text:style-name="T2">, en relación a la prevención de suicidios en el departamento San Justo, inform</text:span><text:span text:style-name="T4">e lo siguiente:</text:span></text:p>
      <text:list xml:id="list3069733900" text:style-name="WWNum1">
        <text:list-item>
          <text:p text:style-name="P10"><text:span text:style-name="T2">programas llevados a cabo en los últimos dos (2) años en el marco de la </text:span><text:span text:style-name="T4">L</text:span><text:span text:style-name="T2">ey 13951, a los fines de evitar suicidios; y</text:span><text:span text:style-name="T4">,</text:span></text:p>
        </text:list-item>
        <text:list-item>
          <text:p text:style-name="P10"><text:span text:style-name="T2">en </text:span><text:span text:style-name="T4">qué</text:span><text:span text:style-name="T2"> prestación concreta se materializa el acompañamiento y la contención del estado provincial para atender esta problemática en el marco de la actual situación de ASPO (Aislamiento Social Preventivo Obligatorio).</text:span></text:p>
        </text:list-item>
      </text:list>
      <text:p text:style-name="P4"/>
      <text:p text:style-name="P5">Sala de la Comisión en Zoom, <text:span text:style-name="T5">10 de febrero de 2021.</text:span></text:p>
      <text:p text:style-name="P7">FIRMANTES: <text:span text:style-name="T6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00:52.539577594</dc:date>
    <meta:editing-duration>PT3M7S</meta:editing-duration>
    <meta:editing-cycles>3</meta:editing-cycles>
    <meta:document-statistic meta:table-count="1" meta:image-count="2" meta:object-count="0" meta:page-count="1" meta:paragraph-count="9" meta:word-count="208" meta:character-count="1289" meta:non-whitespace-character-count="1083"/>
  </office:meta>
</office:document-meta>
</file>